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B000000301BAFDA7C5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indent="1.251cm" style:auto-text-indent="false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0134ad" style:font-size-asian="15pt" style:font-size-complex="15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fo:font-weight="bold" officeooo:rsid="000134a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weight="bold" style:letter-kerning="false" style:font-name-asian="Times New Roman1" style:font-size-asian="14pt" style:language-asian="hr" style:country-asian="HR" style:font-weight-asian="bold" style:font-name-complex="Times New Roman1" style:font-size-complex="14pt" style:language-complex="ar" style:country-complex="SA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letter-kerning="false" style:font-name-asian="Times New Roman1" style:font-size-asian="14pt" style:language-asian="hr" style:country-asian="HR" style:font-name-complex="Times New Roman1" style:font-size-complex="14pt" style:language-complex="ar" style:country-complex="SA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Naš brat Josip</text:span><text:span text:style-name="T1"/></text:p>
      <text:p text:style-name="Standard" loext:marker-style-name="T2"><text:span text:style-name="T3">Kako se Josip otkrio svojoj braći <text:line-break/></text:span><text:span text:style-name="T2">(Post 45,1-8)</text:span></text:p>
      <text:p text:style-name="P1" loext:marker-style-name="T4"><text:span text:style-name="T4">Ja i moji najbliži:</text:span><text:span text:style-name="T4"/></text:p>
      <text:p text:style-name="Standard" loext:marker-style-name="T5"><text:span text:style-name="T6">Koliko su mene</text:span><text:span text:style-name="T5"> lažno optuživali i odbacivali? </text:span></text:p>
      <text:p text:style-name="Standard" loext:marker-style-name="T5"><text:span text:style-name="T5">Pokazujem li bližnjima svoje pravo lice?</text:span><text:span text:style-name="T5"/></text:p>
      <text:p text:style-name="Standard" loext:marker-style-name="T5"><text:span text:style-name="T5">Kada je moj teški križ donio život i spasenje?</text:span><text:span text:style-name="T5"/></text:p>
      <text:p text:style-name="P2" loext:marker-style-name="T5"/>
      <text:p text:style-name="Standard" loext:marker-style-name="T7"><text:span text:style-name="T8">»Ja sam Josip, vaš brat; onaj koga ste prodali u Egipat. Ali se nemojte uznemirivati i prekoravati što ste me ovamo prodali; jer Bog je onaj koji me pred vama poslao da vas održi u životu.«</text:span><text:span text:style-name="T7"> (Post 45,4s)</text:span></text:p>
      <text:p text:style-name="P2" loext:marker-style-name="T5"/>
      <text:p text:style-name="Standard" loext:marker-style-name="T7"><text:span text:style-name="T7">Čuveno predstavljanje, kad se Josip u Egiptu kod drugoga susreta, otkriva svojoj rođenoj braći, najava je susreta s Uskrslim Gospodinom. Josipa vuče želja da se konačno očituje svojoj braći kao što Bog u Starom i u Novom zavjetu želi da ga upoznamo. Veličina Josipova srca vidljiva je u ukupno osam prilika u kojima on plače, a samo ovdje tekst govori o "glasnom plaču". Braća, zaprepaštena, ostaju bez riječi jer to je brat kojega su odbacili. Poput Isusa pred vojnicima koji će ga uhititi i pred apostolima na Uskrs, Josip dvaput ponavlja svoje predstavljanje. Odmah pokazuje da je miljenik oca Jakova koji je prema njemu njegovao povlaštenu ljubav. Svojom najavom o preostalim gladnim godinama upozorava na čudesno znanje koje mu Bog daje. Ujedno podsjeća na nesmotreno iznošenje snova u djetinjstvu, koji su se ipak ostvarili. U središtu je jasan pogled na vlastitu osobu, ali i otvoreno suočavanje s istinom o postupku braće. Najveća snaga ovoga odlomka u tome je što Josip u svim najgorim iskustvima prepoznaje da ga je Bog poslao. Zločin braće Bog je okrenuo u veliko spasenje, tumači Josip, i tako pogađa u bit otajstva Kristova križa. U Novom zavjetu već majka Marija u Josipu Egipatskom vidi najavu Mesije. </text:span><text:span text:style-name="T7"/></text:p>
      <text:p text:style-name="P3" loext:marker-style-name="T7"/>
      <text:p text:style-name="Standard" loext:marker-style-name="T9"><text:span text:style-name="T10">Molitva s Josipom Egipatskim </text:span><text:span text:style-name="T9">kada se očitovao svojoj braći (Post 45,1-8)</text:span></text:p>
      <text:p text:style-name="P4" loext:marker-style-name="T11"><text:span text:style-name="T11">Evo me, Gospodine, pred tobom sam, a ti znaš svu istinu o meni. Žarko želim da me moji bližnji prepoznaju u mojoj punoj vrijednosti. Tražim prihvaćanje i potvrdu svojega bića.</text:span><text:span text:style-name="T11"/></text:p>
      <text:p text:style-name="P4" loext:marker-style-name="T11"><text:span text:style-name="T11">Ti si svjetlo svijeta. Daj da osjetim, i da ljudi oko mene vide, kako si i nama rekao: Vi ste svjetlo svijeta. Vaše vlastito “ja” Božje je svjetlo koje on daje ovome svijetu.</text:span><text:span text:style-name="T11"/></text:p>
      <text:p text:style-name="P4" loext:marker-style-name="T11"><text:span text:style-name="T11">Pokaži mi, Gospodine, kako si me vodio po svakom trenutku blažene objave kad si mi pokazao svoju prisutnost, po svakoj vrućoj želji i svakom snu koji me je vukao jedinom uistinu Idealnome, Savršenome, a to si ti. Vodio si me po svakoj tvojoj riječi koju si mi po mojoj savjesti uputio.</text:span><text:span text:style-name="T11"/></text:p>
      <text:p text:style-name="P4" loext:marker-style-name="T11"><text:span text:style-name="T11">A svaka jamu u koju sam upao, kad su me odbacili i lažno me osudili, svi turobni dani kad mi je duša trpjela ropstvo i ostavljenost, kad mi je smrt prijetila u zbilji ili u srcu, sve je to bio put pročišćenja.</text:span><text:span text:style-name="T11"/></text:p>
      <text:p text:style-name="P4" loext:marker-style-name="T11"><text:span text:style-name="T11">Pokaži mi danas iznova kako si me i kamo ti poslao! Daj mi da prepoznam i životom svjedočim kako to ti pripravljaš veliko spasenje!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he" style:country-complex="IL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fo:language="hr" fo:country="H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hr" style:country-asian="HR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default-outline-level="3" style:list-style-name="" style:class="chapter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3.5pt" fo:font-weight="bold" style:letter-kerning="false" style:font-name-asian="Times New Roman1" style:font-family-asian="'Times New Roman'" style:font-family-generic-asian="system" style:font-pitch-asian="variable" style:font-size-asian="13.5pt" style:language-asian="hr" style:country-asian="HR" style:font-weight-asian="bold" style:font-name-complex="Times New Roman1" style:font-family-complex="'Times New Roman'" style:font-family-generic-complex="system" style:font-pitch-complex="variable" style:font-size-complex="13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letter-kerning="false" style:font-name-asian="Times New Roman1" style:font-family-asian="'Times New Roman'" style:font-family-generic-asian="system" style:font-pitch-asian="variable" style:language-asian="hr" style:country-asian="H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ta-icon" style:family="text" style:parent-style-name="Default_20_Paragraph_20_Font"/>
    <style:style style:name="screen-reader-text" style:family="text" style:parent-style-name="Default_20_Paragraph_20_Font"/>
    <style:style style:name="meta-text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ing_20_3">
      <style:paragraph-properties fo:margin-top="0cm" fo:margin-bottom="0.176cm" style:contextual-spacing="false"/>
      <style:text-properties fo:font-weight="normal" officeooo:rsid="000134ad" officeooo:paragraph-rsid="000134ad" style:font-weight-asian="normal" style:font-weight-complex="normal"/>
    </style:style>
    <style:style style:name="MP2" style:family="paragraph">
      <loext:graphic-properties draw:fill="none"/>
      <style:paragraph-properties fo:text-align="center"/>
    </style:style>
    <style:style style:name="MT1" style:family="text">
      <style:text-properties fo:font-weight="normal" style:font-weight-asian="normal" style:font-weight-complex="normal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3" loext:marker-style-name="MT1"><draw:frame text:anchor-type="char" draw:z-index="0" draw:style-name="Mgr1" draw:text-style-name="MP2" svg:width="7.78cm" svg:height="4.975cm" svg:x="9.691cm" svg:y="-0.116cm"><draw:image xlink:href="Pictures/10000000000004B000000301BAFDA7C5.jpg" xlink:type="simple" xlink:show="embed" xlink:actuate="onLoad" draw:mime-type="image/jpeg"><text:p/></draw:image></draw:frame>„Biblija za odrasle” – 24. 10. 2025.</text:h>
      </style:header>
      <style:footer>
        <text:p text:style-name="Footer">amdg.eu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Naš brat Josip (Post 45,1-8)</dc:title>
    <meta:initial-creator>Niko</meta:initial-creator>
    <meta:editing-cycles>3</meta:editing-cycles>
    <meta:print-date>1601-01-01T00:00:00</meta:print-date>
    <meta:creation-date>2024-07-14T06:47:00</meta:creation-date>
    <dc:date>2025-10-24T10:10:21.552731500</dc:date>
    <meta:editing-duration>PT4M6S</meta:editing-duration>
    <meta:generator>LibreOffice/25.8.2.2$Windows_X86_64 LibreOffice_project/d401f2107ccab8f924a8e2df40f573aab7605b6f</meta:generator>
    <meta:document-statistic meta:table-count="0" meta:image-count="0" meta:object-count="0" meta:page-count="1" meta:paragraph-count="16" meta:word-count="473" meta:character-count="2723" meta:non-whitespace-character-count="2260"/>
    <meta:user-defined meta:name="AppVersion">16.0000</meta:user-defined>
    <meta:template xlink:type="simple" xlink:actuate="onRequest" xlink:title="Normal" xlink:href=""/>
  </office:meta>
</office:document-meta>
</file>